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3.747cm"/>
    </style:style>
    <style:style style:name="Таблица2.C" style:family="table-column">
      <style:table-column-properties style:column-width="2.429cm"/>
    </style:style>
    <style:style style:name="Таблица2.G" style:family="table-column">
      <style:table-column-properties style:column-width="2.43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G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4" style:family="table-row">
      <style:table-row-properties style:min-row-height="0.757cm"/>
    </style:style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6.191cm"/>
    </style:style>
    <style:style style:name="Таблица1.C" style:family="table-column">
      <style:table-column-properties style:column-width="1.905cm"/>
    </style:style>
    <style:style style:name="Таблица1.D" style:family="table-column">
      <style:table-column-properties style:column-width="1.588cm"/>
    </style:style>
    <style:style style:name="Таблица1.E" style:family="table-column">
      <style:table-column-properties style:column-width="1.508cm"/>
    </style:style>
    <style:style style:name="Таблица1.F" style:family="table-column">
      <style:table-column-properties style:column-width="2.408cm"/>
    </style:style>
    <style:style style:name="Таблица1.G" style:family="table-column">
      <style:table-column-properties style:column-width="2.30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0.706cm"/>
    </style:style>
    <style:style style:name="Таблица4.B" style:family="table-column">
      <style:table-column-properties style:column-width="3.584cm"/>
    </style:style>
    <style:style style:name="Таблица4.C" style:family="table-column">
      <style:table-column-properties style:column-width="1.81cm"/>
    </style:style>
    <style:style style:name="Таблица4.D" style:family="table-column">
      <style:table-column-properties style:column-width="1.33cm"/>
    </style:style>
    <style:style style:name="Таблица4.E" style:family="table-column">
      <style:table-column-properties style:column-width="1.076cm"/>
    </style:style>
    <style:style style:name="Таблица4.F" style:family="table-column">
      <style:table-column-properties style:column-width="0.769cm"/>
    </style:style>
    <style:style style:name="Таблица4.G" style:family="table-column">
      <style:table-column-properties style:column-width="1.547cm"/>
    </style:style>
    <style:style style:name="Таблица4.H" style:family="table-column">
      <style:table-column-properties style:column-width="1.545cm"/>
    </style:style>
    <style:style style:name="Таблица4.K" style:family="table-column">
      <style:table-column-properties style:column-width="1.556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K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K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0pt" officeooo:rsid="001a2cff" officeooo:paragraph-rsid="001a2cff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officeooo:rsid="001a2cff" officeooo:paragraph-rsid="00238a16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a2cff" officeooo:paragraph-rsid="001a2cff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a2cff" officeooo:paragraph-rsid="00238a16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f39d8" officeooo:paragraph-rsid="00238a16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e0d6d" officeooo:paragraph-rsid="00238a16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1a2cff" officeooo:paragraph-rsid="001a2cff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244961" officeooo:paragraph-rsid="00244961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44f079" officeooo:paragraph-rsid="00238a16" style:font-size-asian="10pt" style:font-size-complex="10pt"/>
    </style:style>
    <style:style style:name="P10" style:family="paragraph" style:parent-style-name="Standard">
      <style:text-properties style:font-name="Times New Roman" fo:font-size="10pt" officeooo:paragraph-rsid="001a2cff" style:font-size-asian="10pt" style:font-size-complex="10pt"/>
    </style:style>
    <style:style style:name="P11" style:family="paragraph" style:parent-style-name="Standard">
      <style:text-properties style:font-name="Times New Roman" fo:font-size="10pt" officeooo:paragraph-rsid="00238a16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font-style="normal" officeooo:rsid="001a2cff" officeooo:paragraph-rsid="001a2cff" style:font-size-asian="9pt" style:font-style-asian="normal" style:font-size-complex="9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fo:font-style="normal" officeooo:rsid="001ac008" officeooo:paragraph-rsid="001ac008" style:font-size-asian="9pt" style:font-style-asian="normal" style:font-size-complex="9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font-style="normal" officeooo:rsid="002a0512" officeooo:paragraph-rsid="002a0512" style:font-size-asian="9pt" style:font-style-asian="normal" style:font-size-complex="9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2fe4de" officeooo:paragraph-rsid="002fe4de" style:font-size-asian="9pt" style:font-style-asian="normal" style:font-size-complex="9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a2cff" officeooo:paragraph-rsid="001a2cff" style:font-size-asian="9pt" style:font-style-asian="normal" style:font-size-complex="9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2145c6" officeooo:paragraph-rsid="002145c6" style:font-size-asian="9pt" style:font-style-asian="normal" style:font-size-complex="9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f57c0" officeooo:paragraph-rsid="001f57c0" style:font-size-asian="9pt" style:font-style-asian="normal" style:font-size-complex="9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e247d" officeooo:paragraph-rsid="001e247d" style:font-size-asian="9pt" style:font-style-asian="normal" style:font-size-complex="9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cd132" officeooo:paragraph-rsid="001cd132" style:font-size-asian="9pt" style:font-style-asian="normal" style:font-size-complex="9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fo:language="ru" fo:country="RU" fo:font-style="normal" officeooo:rsid="00330fbd" officeooo:paragraph-rsid="00330fbd" style:font-size-asian="9pt" style:font-style-asian="normal" style:font-size-complex="9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330fbd" officeooo:paragraph-rsid="00330fbd" style:font-size-asian="9pt" style:font-style-asian="normal" style:font-size-complex="9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34ca64" officeooo:paragraph-rsid="0034ca64" style:font-size-asian="9pt" style:font-style-asian="normal" style:font-size-complex="9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fo:language="ru" fo:country="RU" fo:font-style="normal" officeooo:rsid="0034ca64" officeooo:paragraph-rsid="0034ca64" style:font-size-asian="9pt" style:font-style-asian="normal" style:font-size-complex="9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358c9c" officeooo:paragraph-rsid="00358c9c" style:font-size-asian="9pt" style:font-style-asian="normal" style:font-size-complex="9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9pt" fo:language="ru" fo:country="RU" fo:font-style="normal" officeooo:rsid="00358c9c" officeooo:paragraph-rsid="00358c9c" style:font-size-asian="9pt" style:font-style-asian="normal" style:font-size-complex="9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37495e" officeooo:paragraph-rsid="0037495e" style:font-size-asian="9pt" style:font-style-asian="normal" style:font-size-complex="9pt" style:font-style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9pt" fo:language="ru" fo:country="RU" fo:font-style="normal" officeooo:rsid="0037495e" officeooo:paragraph-rsid="0037495e" style:font-size-asian="9pt" style:font-style-asian="normal" style:font-size-complex="9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3837c5" officeooo:paragraph-rsid="003837c5" style:font-size-asian="9pt" style:font-style-asian="normal" style:font-size-complex="9pt" style:font-style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9pt" fo:language="ru" fo:country="RU" fo:font-style="normal" officeooo:rsid="003837c5" officeooo:paragraph-rsid="003837c5" style:font-size-asian="9pt" style:font-style-asian="normal" style:font-size-complex="9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9pt" fo:language="en" fo:country="US" fo:font-style="normal" officeooo:rsid="00330fbd" officeooo:paragraph-rsid="00330fbd" style:font-size-asian="9pt" style:font-style-asian="normal" style:font-size-complex="9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officeooo:rsid="001a2cff" officeooo:paragraph-rsid="00238a16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38a16" officeooo:paragraph-rsid="00238a16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f39d8" officeooo:paragraph-rsid="00238a16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a7d75" officeooo:paragraph-rsid="00238a16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145c6" officeooo:paragraph-rsid="00238a16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d8806" officeooo:paragraph-rsid="00238a16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officeooo:rsid="0029947f" officeooo:paragraph-rsid="00238a16" style:font-size-asian="10pt" style:font-size-complex="10pt"/>
    </style:style>
    <style:style style:name="P3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officeooo:rsid="001a2cff" officeooo:paragraph-rsid="001a2cff" style:font-size-asian="9pt" style:font-size-complex="9pt"/>
    </style:style>
    <style:style style:name="P4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officeooo:rsid="0027cd30" officeooo:paragraph-rsid="0027cd30" style:font-size-asian="9pt" style:font-size-complex="9pt"/>
    </style:style>
    <style:style style:name="P4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fo:language="ru" fo:country="RU" officeooo:rsid="001a2cff" officeooo:paragraph-rsid="001a2cff" style:font-size-asian="9pt" style:font-size-complex="9pt"/>
    </style:style>
    <style:style style:name="P4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fo:language="ru" fo:country="RU" officeooo:rsid="002fe4de" officeooo:paragraph-rsid="002fe4de" style:font-size-asian="9pt" style:font-size-complex="9pt"/>
    </style:style>
    <style:style style:name="P4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fo:language="ru" fo:country="RU" officeooo:rsid="00322ae4" officeooo:paragraph-rsid="00322ae4" style:font-size-asian="9pt" style:font-size-complex="9pt"/>
    </style:style>
    <style:style style:name="P4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fo:language="en" fo:country="US" officeooo:rsid="00322ae4" officeooo:paragraph-rsid="00322ae4" style:font-size-asian="9pt" style:font-size-complex="9pt"/>
    </style:style>
    <style:style style:name="P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ac008" officeooo:paragraph-rsid="001ac008" style:font-size-asian="9pt" style:font-style-asian="normal" style:font-weight-asian="normal" style:font-size-complex="9pt" style:font-style-complex="normal" style:text-emphasize="none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officeooo:rsid="002a0512" officeooo:paragraph-rsid="002a0512" style:font-size-asian="9pt" style:font-style-asian="normal" style:font-weight-asian="normal" style:font-size-complex="9pt" style:font-style-complex="normal" style:text-emphasize="none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officeooo:rsid="002fe4de" officeooo:paragraph-rsid="002fe4de" style:font-size-asian="9pt" style:font-style-asian="normal" style:font-weight-asian="normal" style:font-size-complex="9pt" style:font-style-complex="normal" style:text-emphasize="none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2f39d8" officeooo:paragraph-rsid="00238a16" style:font-size-asian="10pt" style:font-style-asian="normal" style:font-weight-asian="normal" style:font-size-complex="10pt" style:text-emphasize="none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0pt" officeooo:paragraph-rsid="002a0512" style:font-size-asian="10pt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officeooo:rsid="001a2cff" officeooo:paragraph-rsid="002fe4de" style:font-size-asian="9pt" style:font-style-asian="normal" style:font-weight-asian="normal" style:font-name-complex="Times New Roman" style:font-size-complex="9pt" style:text-emphasize="none"/>
    </style:style>
    <style:style style:name="T1" style:family="text">
      <style:text-properties fo:language="ru" fo:country="RU"/>
    </style:style>
    <style:style style:name="T2" style:family="text">
      <style:text-properties officeooo:rsid="002f39d8"/>
    </style:style>
    <style:style style:name="T3" style:family="text">
      <style:text-properties officeooo:rsid="002e5361"/>
    </style:style>
    <style:style style:name="T4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Направление подготовки 44.03.0<text:span text:style-name="T3">5</text:span> Педагогическое образование <text:span text:style-name="T3">(с двумя профилями подготовки)</text:span></text:p>
      <text:p text:style-name="P7">направленность (профиль) образовательной программы <text:span text:style-name="T3">История, Обществознание</text:span></text:p>
      <text:p text:style-name="P8">3 курс Д-18-<text:span text:style-name="T3">ИО</text:span></text:p>
      <text:p text:style-name="P7">Результаты промежуточной аттестации (экзамены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4"/>
        <table:table-column table:style-name="Таблица2.G"/>
        <table:table-row>
          <table:table-cell table:style-name="Таблица2.A1" office:value-type="string">
            <text:p text:style-name="P1">№ <text:span text:style-name="T1">п/п</text:span></text:p>
          </table:table-cell>
          <table:table-cell table:style-name="Таблица2.A1" office:value-type="string">
            <text:p text:style-name="P3">Наименование дисциплины (модуля, раздела)</text:p>
          </table:table-cell>
          <table:table-cell table:style-name="Таблица2.A1" office:value-type="string">
            <text:p text:style-name="P3">Общее кол-во час./ з.е.</text:p>
          </table:table-cell>
          <table:table-cell table:style-name="Таблица2.A1" office:value-type="string">
            <text:p text:style-name="P3">Оценка</text:p>
          </table:table-cell>
          <table:table-cell table:style-name="Таблица2.A1" office:value-type="string">
            <text:p text:style-name="P3">Дата сдачи экзамена</text:p>
          </table:table-cell>
          <table:table-cell table:style-name="Таблица2.A1" office:value-type="string">
            <text:p text:style-name="P3">Подпись преподавателя</text:p>
          </table:table-cell>
          <table:table-cell table:style-name="Таблица2.G1" office:value-type="string">
            <text:p text:style-name="P3">Фамилия преподавателя</text:p>
          </table:table-cell>
        </table:table-row>
        <table:table-row>
          <table:table-cell table:style-name="Таблица2.A2" office:value-type="string">
            <text:p text:style-name="P39">1</text:p>
          </table:table-cell>
          <table:table-cell table:style-name="Таблица2.A2" office:value-type="string">
            <text:p text:style-name="P50">Новейшая отечественная история</text:p>
          </table:table-cell>
          <table:table-cell table:style-name="Таблица2.A2" office:value-type="string">
            <text:p text:style-name="P44">144/<text:span text:style-name="T1">3</text:span></text:p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2">11.06.21</text:p>
          </table:table-cell>
          <table:table-cell table:style-name="Таблица2.A2" office:value-type="string">
            <text:p text:style-name="P41"/>
          </table:table-cell>
          <table:table-cell table:style-name="Таблица2.G2" office:value-type="string">
            <text:p text:style-name="P42">Серогодский</text:p>
          </table:table-cell>
        </table:table-row>
        <table:table-row>
          <table:table-cell table:style-name="Таблица2.A2" office:value-type="string">
            <text:p text:style-name="P39">2</text:p>
          </table:table-cell>
          <table:table-cell table:style-name="Таблица2.A2" office:value-type="string">
            <text:p text:style-name="P50">Уголовное право и уголовное процессуальное право</text:p>
          </table:table-cell>
          <table:table-cell table:style-name="Таблица2.A2" office:value-type="string">
            <text:p text:style-name="P44">108/<text:span text:style-name="T1">3</text:span></text:p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2">16.06.21</text:p>
          </table:table-cell>
          <table:table-cell table:style-name="Таблица2.A2" office:value-type="string">
            <text:p text:style-name="P41"/>
          </table:table-cell>
          <table:table-cell table:style-name="Таблица2.G2" office:value-type="string">
            <text:p text:style-name="P42">Колесник</text:p>
          </table:table-cell>
        </table:table-row>
        <table:table-row table:style-name="Таблица2.4">
          <table:table-cell table:style-name="Таблица2.A2" office:value-type="string">
            <text:p text:style-name="P40">3</text:p>
          </table:table-cell>
          <table:table-cell table:style-name="Таблица2.A2" office:value-type="string">
            <text:p text:style-name="P50">Гражданское и гражданское процессуальное право</text:p>
          </table:table-cell>
          <table:table-cell table:style-name="Таблица2.A2" office:value-type="string">
            <text:p text:style-name="P43">108/3</text:p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2">22.06.21</text:p>
          </table:table-cell>
          <table:table-cell table:style-name="Таблица2.A2" office:value-type="string">
            <text:p text:style-name="P41"/>
          </table:table-cell>
          <table:table-cell table:style-name="Таблица2.G2" office:value-type="string">
            <text:p text:style-name="P42">Южакова</text:p>
          </table:table-cell>
        </table:table-row>
        <table:table-row table:style-name="Таблица2.4">
          <table:table-cell table:style-name="Таблица2.A2" office:value-type="string">
            <text:p text:style-name="P42">4</text:p>
          </table:table-cell>
          <table:table-cell table:style-name="Таблица2.A2" office:value-type="string">
            <text:p text:style-name="P50">Практикум по финансово-экономической грамотности</text:p>
          </table:table-cell>
          <table:table-cell table:style-name="Таблица2.A2" office:value-type="string">
            <text:p text:style-name="P43">108/3</text:p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2">26.06.21</text:p>
          </table:table-cell>
          <table:table-cell table:style-name="Таблица2.A2" office:value-type="string">
            <text:p text:style-name="P41"/>
          </table:table-cell>
          <table:table-cell table:style-name="Таблица2.G2" office:value-type="string">
            <text:p text:style-name="P42">Махненко</text:p>
          </table:table-cell>
        </table:table-row>
      </table:table>
      <text:p text:style-name="P7"/>
      <text:p text:style-name="P7">Результаты промежуточной аттестации (зачеты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A1" office:value-type="string">
            <text:p text:style-name="P3">Наименование дисциплины (модуля, раздела)</text:p>
          </table:table-cell>
          <table:table-cell table:style-name="Таблица1.A1" office:value-type="string">
            <text:p text:style-name="P3">Общее кол-во час./ з.е.</text:p>
          </table:table-cell>
          <table:table-cell table:style-name="Таблица1.A1" office:value-type="string">
            <text:p text:style-name="P3">Оценка</text:p>
          </table:table-cell>
          <table:table-cell table:style-name="Таблица1.A1" office:value-type="string">
            <text:p text:style-name="P3">Дата сдачи зачет</text:p>
          </table:table-cell>
          <table:table-cell table:style-name="Таблица1.A1" office:value-type="string">
            <text:p text:style-name="P3">Подпись преподавателя</text:p>
          </table:table-cell>
          <table:table-cell table:style-name="Таблица1.G1" office:value-type="string">
            <text:p text:style-name="P3">Фамилия преподавателя</text:p>
          </table:table-cell>
        </table:table-row>
        <table:table-row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45">Методика преподавания основ православной культуры</text:p>
          </table:table-cell>
          <table:table-cell table:style-name="Таблица1.A2" office:value-type="string">
            <text:p text:style-name="P15">72/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9">31.05.21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30">Емельянов</text:p>
          </table:table-cell>
        </table:table-row>
        <table:table-row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45">Естественнонаучная картина мира</text:p>
          </table:table-cell>
          <table:table-cell table:style-name="Таблица1.A2" office:value-type="string">
            <text:p text:style-name="P15">72/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7">01.06.21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28">Кононенко</text:p>
          </table:table-cell>
        </table:table-row>
        <table:table-row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45">Конституционное право зарубежных стран</text:p>
          </table:table-cell>
          <table:table-cell table:style-name="Таблица1.A2" office:value-type="string">
            <text:p text:style-name="P15">72/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5">02.06.21</text:p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26">Емельянова</text:p>
          </table:table-cell>
        </table:table-row>
        <table:table-row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45">Методика обучения истории</text:p>
          </table:table-cell>
          <table:table-cell table:style-name="Таблица1.A2" office:value-type="string">
            <text:p text:style-name="P15">108/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7">04.06.21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28">Демченко</text:p>
          </table:table-cell>
        </table:table-row>
        <table:table-row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45">Толерантное воспитание школьников в полиэтнической среде</text:p>
          </table:table-cell>
          <table:table-cell table:style-name="Таблица1.A2" office:value-type="string">
            <text:p text:style-name="P15">108/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3">05.06.21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24">Письменная</text:p>
          </table:table-cell>
        </table:table-row>
        <table:table-row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46">История отечественной культуры</text:p>
          </table:table-cell>
          <table:table-cell table:style-name="Таблица1.A2" office:value-type="string">
            <text:p text:style-name="P15">72/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2">07.06.21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21">Емельянов</text:p>
          </table:table-cell>
        </table:table-row>
        <table:table-row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47">Элективные дисциплины по физической культуре и спорту</text:p>
          </table:table-cell>
          <table:table-cell table:style-name="Таблица1.A2" office:value-type="string">
            <text:p text:style-name="P15">58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1"><text:span text:style-name="T1">07.06.21</text:span>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21">Васин, Пологова</text:p>
          </table:table-cell>
        </table:table-row>
      </table:table>
      <text:p text:style-name="P10"/>
      <text:p text:style-name="P9">Практик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 table:number-columns-repeated="3"/>
        <table:table-column table:style-name="Таблица4.K"/>
        <table:table-row>
          <table:table-cell table:style-name="Таблица4.A1" office:value-type="string">
            <text:p text:style-name="P2">№ <text:span text:style-name="T1">п/п</text:span></text:p>
          </table:table-cell>
          <table:table-cell table:style-name="Таблица4.A1" office:value-type="string">
            <text:p text:style-name="P4">Наименование дисциплины (модуля, раздела)</text:p>
          </table:table-cell>
          <table:table-cell table:style-name="Таблица4.A1" office:value-type="string">
            <text:p text:style-name="P5">Семестр</text:p>
          </table:table-cell>
          <table:table-cell table:style-name="Таблица4.A1" office:value-type="string">
            <text:p text:style-name="P5">Место прохождения практики</text:p>
          </table:table-cell>
          <table:table-cell table:style-name="Таблица4.A1" office:value-type="string">
            <text:p text:style-name="P6"><text:span text:style-name="T2">В качестве кого работал</text:span> </text:p>
          </table:table-cell>
          <table:table-cell table:style-name="Таблица4.A1" office:value-type="string">
            <text:p text:style-name="P5">ФИО рук от предприятия</text:p>
          </table:table-cell>
          <table:table-cell table:style-name="Таблица4.A1" office:value-type="string">
            <text:p text:style-name="P5">Общее кол-во часов/з е</text:p>
          </table:table-cell>
          <table:table-cell table:style-name="Таблица4.A1" office:value-type="string">
            <text:p text:style-name="P5">ФИО руководителя от ОО</text:p>
          </table:table-cell>
          <table:table-cell table:style-name="Таблица4.A1" office:value-type="string">
            <text:p text:style-name="P5">Оценка по итогам практики</text:p>
          </table:table-cell>
          <table:table-cell table:style-name="Таблица4.A1" office:value-type="string">
            <text:p text:style-name="P5">Дата прохождения практики</text:p>
          </table:table-cell>
          <table:table-cell table:style-name="Таблица4.K1" office:value-type="string">
            <text:p text:style-name="P5">Подпись и фамилия лица, проводившего аттестацию</text:p>
          </table:table-cell>
        </table:table-row>
        <table:table-row>
          <table:table-cell table:style-name="Таблица4.A2" office:value-type="string">
            <text:p text:style-name="P2">1</text:p>
          </table:table-cell>
          <table:table-cell table:style-name="Таблица4.A2" office:value-type="string">
            <text:p text:style-name="P48"><text:span text:style-name="T4">Практика по получению профессиональных умений и опыта профессиональной деятельности</text:span></text:p>
          </table:table-cell>
          <table:table-cell table:style-name="Таблица4.A2" office:value-type="string">
            <text:p text:style-name="P33">6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7">216/6</text:p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K2" office:value-type="string">
            <text:p text:style-name="P38"/>
          </table:table-cell>
        </table:table-row>
      </table:table>
      <text:p text:style-name="P11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8M27S</meta:editing-duration>
    <meta:editing-cycles>33</meta:editing-cycles>
    <meta:generator>LibreOffice/5.1.3.2$Windows_x86 LibreOffice_project/644e4637d1d8544fd9f56425bd6cec110e49301b</meta:generator>
    <dc:date>2021-03-29T14:46:44.968000000</dc:date>
    <meta:print-date>2021-03-29T14:28:40.194000000</meta:print-date>
    <meta:document-statistic meta:table-count="3" meta:image-count="0" meta:object-count="0" meta:page-count="1" meta:paragraph-count="90" meta:word-count="208" meta:character-count="1605" meta:non-whitespace-character-count="1486"/>
    <meta:user-defined meta:name="Info 1"/>
    <meta:user-defined meta:name="Info 2"/>
    <meta:user-defined meta:name="Info 3"/>
    <meta:user-defined meta:name="Info 4"/>
  </office:meta>
</office:document-meta>
</file>